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schuur/berging - Parkweg 11, 9865 VN Opende, Grootegast (GTG00) F 4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-12-2024 een besluit genomen op de aanvraag met zaaknummer 2024008660 voor het bouwen van een schuur/berging op locatie Parkweg 11, 9865 VN Opende, Grootegast (GTG00) F 4040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621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1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1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08660</meta:user-defined>
    <dc:language>nl</dc:language>
    <meta:user-defined meta:name="DC.title">Besluit op aanvraag: Omgevingsvergunning (regulier) voor het bouwen van een schuur/berging - Parkweg 11, 9865 VN Opende, Grootegast (GTG00) F 4040</meta:user-defined>
    <meta:user-defined meta:name="OVERHEIDop.locatietype/OVERHEIDop.gebiedsmarkering">GeometrieRef</meta:user-defined>
    <meta:user-defined meta:name="DCTERMS.W3CDTF/DCTERMS.available">2024-12-16</meta:user-defined>
    <meta:user-defined meta:name="DCTERMS.W3CDTF/OVERHEIDop.jaargang">2024</meta:user-defined>
    <meta:user-defined meta:name="OVERHEIDop.externeBijlage">afwijkvergunning|exb-2024-47487</meta:user-defined>
    <meta:user-defined meta:name="OVERHEIDop.publicationIssue">526210</meta:user-defined>
    <meta:user-defined meta:name="OVERHEIDop.GmbID/DC.identifier">gmb-2024-526210</meta:user-defined>
    <meta:user-defined meta:name="OVERHEIDop.versieInformatie"/>
  </office:meta>
</office:document-meta>
</file>