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HOGERE WAARDE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Alphen aan den Rijn maken bekend dat een Hogere waarde (Wet geluidhinder) is vastgesteld in verband met het bestemmingsplan Wonen op de Tuin, Boskoop (Biezen 23 e.o., te Boskoop). </text:p>
            <text:p text:style-name="tussenkopcur">Rechtsbescherming</text:p>
            <text:p text:style-name="al">Het besluit Hogere waarde (inclusief het uitgevoerde geluidsonderzoek) ligt vanaf 19 december 2024 gedurende zes weken ter inzage bij de informatiebalie in het gemeentehuis. </text:p>
            <text:p text:style-name="al">Gedurende de termijn van ter inzage ligging kan door een belanghebbende beroep tegen het besluit worden ingesteld.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text:p>
            <text:p text:style-name="al">Het op 28 november 2024 vastgestelde bestemmingsplan Wonen op de Tuin, Boskoop ligt ook tijdens de bovengenoemde periode ter inzage.</text:p>
            <text:p text:style-name="tussenkopcur">Inwerkingtreding</text:p>
            <text:p text:style-name="al">Het besluit treedt in werking na afloop van de beroepstermijn, tenzij naast het instellen van beroep ook een voorlopige voorziening is gevraagd. In dat geval treedt het besluit niet eerder in werking tot op dat verzoek is beslist.</text:p>
          </text:section>
        </text:section>
        <text:section text:name="regeling-sluiting_id1-3-2-3" text:style-name="regeling-sluiting">
          <text:section text:name="ondertekening_id1-3-2-3-1">
            <text:p><text:span text:style-name="functie">Alphen aan den Rijn, 18 december 2024.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62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Wet geluidhinder]|[1.0:c:BWBR0003227&amp;g=2017-05-01</meta:user-defined>
    <dc:language>nl</dc:language>
    <meta:user-defined meta:name="OVERHEIDop.locatietype/OVERHEIDop.gebiedsmarkering">Punt</meta:user-defined>
    <meta:user-defined meta:name="DC.title">BESLUIT VASTSTELLEN HOGERE WAARDE (WET GELUIDHINDER)</meta:user-defined>
    <meta:user-defined meta:name="DCTERMS.W3CDTF/DCTERMS.available">2024-12-18</meta:user-defined>
    <meta:user-defined meta:name="DCTERMS.W3CDTF/OVERHEIDop.jaargang">2024</meta:user-defined>
    <meta:user-defined meta:name="OVERHEIDop.publicationIssue">526208</meta:user-defined>
    <meta:user-defined meta:name="OVERHEIDop.GmbID/DC.identifier">gmb-2024-526208</meta:user-defined>
    <meta:user-defined meta:name="OVERHEIDop.versieInformatie"/>
  </office:meta>
</office:document-meta>
</file>