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aan de voor- en achterzijde van de woning aan Vondellaan 2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Vondellaan 28, 3931 VC, </text:span>het plaatsen van dakkapellen aan de voor- en achterzijde van de woning, Z.347920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oketleefomgeving@woudenberg.n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oketleefomgeving@woudenberg.nl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26205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0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0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7920</meta:user-defined>
    <dc:language>nl</dc:language>
    <meta:user-defined meta:name="OVERHEIDop.locatietype/OVERHEIDop.gebiedsmarkering">Adres</meta:user-defined>
    <meta:user-defined meta:name="DC.title">Aanvraag vergunning voor het plaatsen van dakkapellen aan de voor- en achterzijde van de woning aan Vondellaan 28 te Woudenberg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6205</meta:user-defined>
    <meta:user-defined meta:name="OVERHEIDop.GmbID/DC.identifier">gmb-2024-526205</meta:user-defined>
    <meta:user-defined meta:name="OVERHEIDop.versieInformatie"/>
  </office:meta>
</office:document-meta>
</file>