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Guisweg 51, 1544 AH Zaandijk - verbouwen pand en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406 - verbouwen pand en maken van een uitweg -  - op de locatie Guisweg 51, 1544 AH Zaandijk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12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2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1406</meta:user-defined>
    <dc:language>nl</dc:language>
    <meta:user-defined meta:name="OVERHEIDop.locatietype/OVERHEIDop.gebiedsmarkering">Punt</meta:user-defined>
    <meta:user-defined meta:name="DC.title">Besluit op aanvraag omgevingsvergunning - Guisweg 51, 1544 AH Zaandijk - verbouwen pand en maken van een uitwe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03</meta:user-defined>
    <meta:user-defined meta:name="OVERHEIDop.GmbID/DC.identifier">gmb-2024-526203</meta:user-defined>
    <meta:user-defined meta:name="OVERHEIDop.versieInformatie"/>
  </office:meta>
</office:document-meta>
</file>