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Wonen op de Tuin, Bosk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phen aan den Rijn maken bekend dat de gemeenteraad op 28 november 2024 het bestemmingsplan Wonen op de Tuin, Boskoop (Biezen 23 e.o., te Boskoop) gewijzigd) heeft vastgesteld. De planontwikkeling leidt niet tot belangrijke nadelige milieugevolgen en dientengevolge is tevens besloten om geen milieueffectrapportage hiervoor op te stellen.</text:p>
            <text:p text:style-name="tussenkopcur">Hoe kunt u het bestemmingsplan inzien?</text:p>
            <text:p text:style-name="common-al">Het bestemmingsplan Wonen op de Tuin, Boskoop, met identificatienummer NL.IMRO.0484.BKwonenopdetuin-VA01, en de bijbehorende bijlagen liggen vanaf 19 december 2024 gedurende zes weken ter inzage bij de informatiebalie in het gemeentehuis. U kunt het plan ook digitaal inzien via <text:a xlink:href="https://www.ruimtelijkeplannen.nl/?planidn=NL.IMRO.0484.BKwonenopdetuin-VA01" xlink:type="simple">www.ruimtelijkeplannen.nl</text:a>. </text:p>
            <text:p text:style-name="tussenkopcur">Rechtsbescherming</text:p>
            <text:p text:style-name="common-al">Op het eerder ter inzage gelegen ontwerp van het bestemmingsplan Wonen op de Tuin, Boskoop zijn zienswijzen ingediend. Deze zienswijzen hebben aanleiding gegeven om het bestemmingsplan gewijzigd vast te stellen. De redenen daarvoor zijn verwoord in de van het plan deel uitmakende Nota van beantwoording zienswijzen en ambtshalve aanpassingen. </text:p>
            <text:p text:style-name="common-al">Gedurende de termijn van ter inzage ligging kan door een belanghebbende beroep worden ingesteld tegen het besluit tot vaststelling van het bestemmingsplan. Het beroep richt u aan de Afdeling Bestuursrechtspraak van de Raad van State, Postbus 20019, 2500 EA Den Haag. Een beroepschrift heeft geen schorsende werking. Als er sprake is van een spoedeisende zaak, kunt u tegelijkertijd een verzoek om een voorlopige voorziening indienen bij de voorzitter van de Afdeling. Er kan ook digitaal beroep en een verzoek om een voorlopige voorziening worden ingediend. Daarvoor is wel een elektronische handtekening (DigiD) nodig. Kijk op de website <text:a xlink:href="https://digitaalloket.raadvanstate.nl/" xlink:type="simple">https://digitaalloket.raadvanstate.nl/</text:a> voor meer informatie over het digitaal indienen van beroep en een verzoek om voorlopige voorziening. Aan de behandeling van een beroep en een verzoek om voorlopige voorziening zijn kosten verbonden.</text:p>
            <text:p text:style-name="tussenkopcur">Inwerkingtreding</text:p>
            <text:p text:style-name="last-al">Het bestemmingsplan Wonen op de Tuin, Boskoop treedt in werking na afloop van de beroepstermijn, tenzij naast het instellen van beroep ook een voorlopige voorziening is gevraagd. In dat geval treedt het besluit niet eerder in werking tot op dat verzoek is beslist.</text:p>
            <text:p text:style-name="tekst_bottom"/>
          </text:section>
        </text:section>
        <text:section text:name="zakelijke-mededeling-sluiting_id1-3-2-2" text:style-name="zakelijke-mededeling-sluiting">
          <text:section text:name="ondertekening_id1-3-2-2-1">
            <text:p><text:span text:style-name="functie">Alphen aan den Rijn, 18 december 2024.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620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0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0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Alphen aan den Rijn</meta:user-defined>
    <meta:user-defined meta:name="OVERHEID.Informatietype/DC.type">officiële publicatie</meta:user-defined>
    <meta:user-defined meta:name="OVERHEIDop.Rubriek/DC.type">ruimtelijk plan of omgevingsdocument</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imtelijkplan/OVERHEIDop.bekendmakingBetreffendePlan">NL.IMRO.0484.BKwonenopdetuin-VA01</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Wonen op de Tuin, Boskoop</meta:user-defined>
    <meta:user-defined meta:name="DCTERMS.W3CDTF/DCTERMS.available">2024-12-18</meta:user-defined>
    <meta:user-defined meta:name="DCTERMS.W3CDTF/OVERHEIDop.jaargang">2024</meta:user-defined>
    <meta:user-defined meta:name="OVERHEIDop.publicationIssue">526200</meta:user-defined>
    <meta:user-defined meta:name="OVERHEIDop.GmbID/DC.identifier">gmb-2024-526200</meta:user-defined>
    <meta:user-defined meta:name="OVERHEIDop.versieInformatie"/>
  </office:meta>
</office:document-meta>
</file>