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commerciële ruimtes aan Langendijk 21 4819E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12-12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31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19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9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312</meta:user-defined>
    <meta:user-defined meta:name="DCTERMS.abstract">het realiseren van commerciële 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commerciële ruimtes aan Langendijk 21 4819ES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98</meta:user-defined>
    <meta:user-defined meta:name="OVERHEIDop.GmbID/DC.identifier">gmb-2024-526198</meta:user-defined>
    <meta:user-defined meta:name="OVERHEIDop.versieInformatie"/>
  </office:meta>
</office:document-meta>
</file>