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4 Siddeburen, Verleende omgevingsvergunning (reguliere procedure) 19521507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woldjerweg 4, 9628 TB te Siddeburen, voor het plaatsen van een tijdelijke huisvesting, </text:p>
            <text:p text:style-name="common-al">         11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61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4 Siddeburen, Verleende omgevingsvergunning (reguliere procedure) 19521507438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94</meta:user-defined>
    <meta:user-defined meta:name="OVERHEIDop.GmbID/DC.identifier">gmb-2024-526194</meta:user-defined>
    <meta:user-defined meta:name="OVERHEIDop.versieInformatie"/>
  </office:meta>
</office:document-meta>
</file>