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dijk 232, 1505 DC Zaandam -  het splitsen van de woning in 3 appartementen en uitbouw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075 -  het splitsen van de woning in 3 appartementen en uitbouw achterzijde  - technisch bouwen en omgevingsplanactiviteit - op de locatie Zuiddijk 232, 1505 D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18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75</meta:user-defined>
    <dc:language>nl</dc:language>
    <meta:user-defined meta:name="OVERHEIDop.locatietype/OVERHEIDop.gebiedsmarkering">Punt</meta:user-defined>
    <meta:user-defined meta:name="DC.title">Verlenging beslistermijn omgevingsvergunning - Zuiddijk 232, 1505 DC Zaandam -  het splitsen van de woning in 3 appartementen en uitbouw achterzij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89</meta:user-defined>
    <meta:user-defined meta:name="OVERHEIDop.GmbID/DC.identifier">gmb-2024-526189</meta:user-defined>
    <meta:user-defined meta:name="OVERHEIDop.versieInformatie"/>
  </office:meta>
</office:document-meta>
</file>