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melding Besluit activiteiten leefomgeving (Bal)</text:p>
            <text:p text:style-name="common-al"/>
            <text:p text:style-name="common-al">Het college van burgemeester en wethouders van gemeente Meppel maakt bekend de volgende melding op grond van het Bal te hebben ontvangen:</text:p>
            <text:p text:style-name="common-al"/>
            <text:p text:style-name="common-al">• Hoogeveenseweg 38, 7943 KA MEPPEL. De melding heeft betrekking op de volgende milieubelastende activiteiten: het exploiteren van een stookinstallatie met een nominaal thermisch ingangsvermogen van meer dan 100 kW. Het betreft het plaatsen van een noodstroomaggregaat nabij gebouw T.</text:p>
            <text:p text:style-name="common-al"/>
            <text:p text:style-name="last-al">Tegen deze melding kan geen bezwaar worden ingediend. Deze kennisgeving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618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8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8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epp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Openbare Kennisgevin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85</meta:user-defined>
    <meta:user-defined meta:name="OVERHEIDop.GmbID/DC.identifier">gmb-2024-526185</meta:user-defined>
    <meta:user-defined meta:name="OVERHEIDop.versieInformatie"/>
  </office:meta>
</office:document-meta>
</file>