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2-laagse nieuwbouw woning aan de J.A. Leeghwaterweg 1, 2408 BW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2-laagse nieuwbouw woning aan J.A. Leeghwaterweg 1, 2408 BW Alphen aan den Rijn, geregistreerd onder nr. 048435012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05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61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1244</meta:user-defined>
    <meta:user-defined meta:name="DCTERMS.abstract">Aanvraag vergunning voor het realiseren van een 2-laagse nieuwbouw woning aan de J.A. Leeghwaterweg 1, 2408 BW Alphen aan den Rijn</meta:user-defined>
    <dc:language>nl</dc:language>
    <meta:user-defined meta:name="OVERHEIDop.locatietype/OVERHEIDop.gebiedsmarkering">Punt</meta:user-defined>
    <meta:user-defined meta:name="DC.title">Aanvraag vergunning voor het realiseren van een 2-laagse nieuwbouw woning aan de J.A. Leeghwaterweg 1, 2408 BW Alphen aan den Rij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84</meta:user-defined>
    <meta:user-defined meta:name="OVERHEIDop.GmbID/DC.identifier">gmb-2024-526184</meta:user-defined>
    <meta:user-defined meta:name="OVERHEIDop.versieInformatie"/>
  </office:meta>
</office:document-meta>
</file>