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houten tuinhuis in de achtertuin, Veldwachter 8, 3341HH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plaatsen van een houten tuinhuis in de achtertuin op de locatie Veldwachter 8, 3341HH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61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4 december 2024. De gemeente Hendrik-Ido-Ambacht neemt daarover uiterlijk 26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2618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8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8</meta:user-defined>
    <meta:user-defined meta:name="DCTERMS.abstract">Betreft: Aanvraag op locatie Veldwachter 8, 3341HH Hendrik-Ido-Ambacht</meta:user-defined>
    <dc:language>nl</dc:language>
    <meta:user-defined meta:name="OVERHEIDop.locatietype/OVERHEIDop.gebiedsmarkering">Vlak</meta:user-defined>
    <meta:user-defined meta:name="DC.title">Aanvraag vergunning voor het plaatsen van een houten tuinhuis in de achtertuin, Veldwachter 8, 3341HH Hendrik-Ido-Ambacht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83</meta:user-defined>
    <meta:user-defined meta:name="OVERHEIDop.GmbID/DC.identifier">gmb-2024-526183</meta:user-defined>
    <meta:user-defined meta:name="OVERHEIDop.versieInformatie"/>
  </office:meta>
</office:document-meta>
</file>