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uitbreiden veebezetting in bestaande stallen en actualisatie, Klaas Kloosterweg Oost 151 7951LW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Klaas Kloosterweg Oost 151 7951LW Staphorst</text:p>
            <text:p text:style-name="common-al">
            <text:span text:style-name="nadrukvet">Zaakomschrijving:</text:span> uitbreiden veebezetting in bestaande stallen en actualisatie</text:p>
            <text:p text:style-name="common-al">
            <text:span text:style-name="nadrukvet">Zaaknummer:</text:span> Z/STH24/021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STH24/02169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4/021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61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4/021696</meta:user-defined>
    <meta:user-defined meta:name="DCTERMS.abstract">uitbreiden veebezetting in bestaande stallen en actualis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uitbreiden veebezetting in bestaande stallen en actualisatie, Klaas Kloosterweg Oost 151 7951LW Staphors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175</meta:user-defined>
    <meta:user-defined meta:name="OVERHEIDop.GmbID/DC.identifier">gmb-2024-526175</meta:user-defined>
    <meta:user-defined meta:name="OVERHEIDop.versieInformatie"/>
  </office:meta>
</office:document-meta>
</file>