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woning, Oude Rijksweg 92 7951DL Staphorst,  Staphorst AQ 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4</text:p>
            <text:p text:style-name="common-al">
            <text:span text:style-name="nadrukvet">Locatie:</text:span> Oude Rijksweg 92 7951DL Staphorst,  Staphorst AQ 293</text:p>
            <text:p text:style-name="common-al">
            <text:span text:style-name="nadrukvet">Zaakomschrijving:</text:span> Het herbouwen van een woning</text:p>
            <text:p text:style-name="common-al">
            <text:span text:style-name="nadrukvet">Zaaknummer:</text:span> Z/STH24/02164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werk slopen in een gemeentelijk beschermd of rijksbeschermd stads- of dorpsgezicht</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6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6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617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7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7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4/021644</meta:user-defined>
    <meta:user-defined meta:name="DCTERMS.abstract">Het h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herbouwen van een woning, Oude Rijksweg 92 7951DL Staphorst,  Staphorst AQ 293</meta:user-defined>
    <meta:user-defined meta:name="DCTERMS.W3CDTF/DCTERMS.available">2024-12-17</meta:user-defined>
    <meta:user-defined meta:name="DCTERMS.W3CDTF/OVERHEIDop.jaargang">2024</meta:user-defined>
    <meta:user-defined meta:name="OVERHEIDop.publicationIssue">526173</meta:user-defined>
    <meta:user-defined meta:name="OVERHEIDop.GmbID/DC.identifier">gmb-2024-526173</meta:user-defined>
    <meta:user-defined meta:name="OVERHEIDop.versieInformatie"/>
  </office:meta>
</office:document-meta>
</file>