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trus t.h.v. huisnummer 78 te Assendelft - bouwen van een woongebouw met 2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874 - bouwen van een woongebouw met 20 appartementen -  - op de locatie Pitrus t.h.v. huisnummer 78 te Assendelft</text:p>
            <text:p text:style-name="common-al">Aanvraag ontvangen: 26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17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7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7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874</meta:user-defined>
    <dc:language>nl</dc:language>
    <meta:user-defined meta:name="OVERHEIDop.locatietype/OVERHEIDop.gebiedsmarkering">Vlak</meta:user-defined>
    <meta:user-defined meta:name="DC.title">Aanvraag omgevingsvergunning - Pitrus t.h.v. huisnummer 78 te Assendelft - bouwen van een woongebouw met 20 appartement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72</meta:user-defined>
    <meta:user-defined meta:name="OVERHEIDop.GmbID/DC.identifier">gmb-2024-526172</meta:user-defined>
    <meta:user-defined meta:name="OVERHEIDop.versieInformatie"/>
  </office:meta>
</office:document-meta>
</file>