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igras t.h.v. huisnummers 29 en 31 te Assendelft - Bouwen van een woongebouw met 3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710 - Bouwen van een woongebouw met 34 appartementen -  - op de locatie raaigras t.h.v. huisnummers 29 en 31 te Assendelft</text:p>
            <text:p text:style-name="common-al">Aanvraag ontvangen: 20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17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7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7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10</meta:user-defined>
    <dc:language>nl</dc:language>
    <meta:user-defined meta:name="OVERHEIDop.locatietype/OVERHEIDop.gebiedsmarkering">Vlak</meta:user-defined>
    <meta:user-defined meta:name="DC.title">Aanvraag omgevingsvergunning - raaigras t.h.v. huisnummers 29 en 31 te Assendelft - Bouwen van een woongebouw met 34 appartement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70</meta:user-defined>
    <meta:user-defined meta:name="OVERHEIDop.GmbID/DC.identifier">gmb-2024-526170</meta:user-defined>
    <meta:user-defined meta:name="OVERHEIDop.versieInformatie"/>
  </office:meta>
</office:document-meta>
</file>