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openbare verkoop perceel landbouwgrond Guttecoven</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
            <text:span text:style-name="nadrukvet">Voorgenomen vervreemding</text:span>
          </text:p>
            <text:p text:style-name="common-al">De gemeente Sittard-Geleen is voornemens het perceel cultuurgrond, plaatselijk bekend als Veersestraat te Guttecoven, kadastraal bekend gemeente <text:span text:style-name="nadrukvet">Limbricht</text:span>, sectie <text:span text:style-name="nadrukvet">D</text:span>, nummer <text:span text:style-name="nadrukvet">373</text:span>, groot 1460 m2, aan de hoogstbiedende te verkopen. </text:p>
            <text:p text:style-name="common-al">
            <text:span text:style-name="nadrukvet">Functie</text:span>
          </text:p>
            <text:p text:style-name="common-al">De functie van het te verkopen perceel is : “<text:span text:style-name="nadrukcur">Agrarisch met waarden – Natuur met landschapswaarden</text:span>”, bron: <text:a xlink:href="http://omgevingswet.overheid.nl/regels-op-de-kaart" xlink:type="simple"><text:span text:style-name="nadrukondlijn">https//:omgevingswet.overheid.nl/regels-op-de-kaart</text:span></text:a>. </text:p>
            <text:p text:style-name="common-al">Het betreft een perceel, gelegen nabij de bebouwde komgrens van Guttecoven dat in gebruik is als permanent grasland. </text:p>
            <text:p text:style-name="common-al">
            <text:span text:style-name="nadrukvet">Randvoorwaarden selectieprocedure</text:span>
          </text:p>
            <text:p text:style-name="common-al">Het te verkopen perceel wordt in opdracht van de gemeente door Aelmans Adviesgroep via een openbare selectieprocedure verkocht met als enig criterium “hoogste prijs”. De gemeente heeft het perceel laten taxeren en behoudt zich het recht voor niet tot verkoop over te gaan indien het (hoogste) bod te laag is t.o.v. de taxatie. Indien de gemeente voornemens is te verkopen aan de gegadigde met de hoogste aanbieding dan zal dat worden medegedeeld aan alle deelnemers aan deze openbare selectieprocedure. Andere deelnemers aan de openbare selectieprocedure (dan de gegadigde die de hoogste prijs biedt) zullen gedurende een termijn van 20 kalenderdagen in de gelegenheid worden gesteld beroep in te stellen bij de civiele rechter tegen de beoogde vervreemding. </text:p>
            <text:p text:style-name="common-al">Indien er binnen de genoemde termijn geen sprake is van een ontvangen beroep dan zal de betreffende verkoopovereenkomst door de gemeente worden ondertekend. Indien binnen de genoemde termijn wél sprake is van een ontvangen beroep dan zal het oordeel van de civiele rechter worden afgewacht waarna de gemeente handelt conform dat oordeel. </text:p>
            <text:p text:style-name="common-al">
            <text:span text:style-name="nadrukvet">Vervolgprocedure</text:span>
          </text:p>
            <text:p text:style-name="last-al">Op het perceel kan tot en met uiterlijk 31 januari 2025 om 12.00 uur een schriftelijk bod worden uitgebracht. Voor verdere informatie over de inschrijfprocedure kunt u contact opnemen met Aelmans Adviesgroep. Middels deze link kunt u het in deze publicatie vermelde perceel bekijken: <text:a xlink:href="https://www.aelmans.com/vastgoed/veersestraat-guttecoven" xlink:type="simple"><text:span text:style-name="nadrukondlijn">https://www.aelmans.com/vastgoed/veersestraat-guttecov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616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6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6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kendmaking voornemen openbare verkoop perceel landbouwgrond Guttecoven</meta:user-defined>
    <meta:user-defined meta:name="DCTERMS.W3CDTF/DCTERMS.available">2024-12-16</meta:user-defined>
    <meta:user-defined meta:name="DCTERMS.W3CDTF/OVERHEIDop.jaargang">2024</meta:user-defined>
    <meta:user-defined meta:name="OVERHEIDop.publicationIssue">526163</meta:user-defined>
    <meta:user-defined meta:name="OVERHEIDop.GmbID/DC.identifier">gmb-2024-526163</meta:user-defined>
    <meta:user-defined meta:name="OVERHEIDop.versieInformatie"/>
  </office:meta>
</office:document-meta>
</file>