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akkoord melding klein evenement, het schieten van carbid, Hallsedijk 23 te To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akkoord</text:p>
            <text:p text:style-name="common-al">Datum verzonden: 10 december 2024 </text:p>
            <text:p text:style-name="common-al">Activiteit: Carbid schieten op 31 december 2024 </text:p>
            <text:p text:style-name="common-al">Tijdstip: 10:00 uur - 18:00 uur </text:p>
            <text:p text:style-name="common-al">Locatie: Hallsedijk 23 te Tonden </text:p>
            <text:p text:style-name="common-al">Zaaknummer: Z10860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2616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rummen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Brummen – akkoord melding klein evenement, het schieten van carbid, Hallsedijk 23 te Tonden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62</meta:user-defined>
    <meta:user-defined meta:name="OVERHEIDop.GmbID/DC.identifier">gmb-2024-526162</meta:user-defined>
    <meta:user-defined meta:name="OVERHEIDop.versieInformatie"/>
  </office:meta>
</office:document-meta>
</file>