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707, Hogeweg ongenummerd tegenover nr. 1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is een aanvraag omgevingsvergunning ontvangen voor het kappen van 8 houtopstanden locatie Hogeweg ongenummerd tegenover nr. 1 te Ridderkerk. De aanvraag is geregistreerd onder zaaknummer Z2024-0000070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615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5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5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07</meta:user-defined>
    <meta:user-defined meta:name="DCTERMS.abstract">Betreft: het kappen van 8 houtopstanden [Z2024-00000707], Hogeweg ongenummerd tegenover nr. 1 te Ridderkerk</meta:user-defined>
    <dc:language>nl</dc:language>
    <meta:user-defined meta:name="OVERHEIDop.locatietype/OVERHEIDop.gebiedsmarkering">Vlak</meta:user-defined>
    <meta:user-defined meta:name="DC.title">Kennisgeving aanvraag omgevingsvergunning Z2024-00000707, Hogeweg ongenummerd tegenover nr. 1 te Ridderkerk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55</meta:user-defined>
    <meta:user-defined meta:name="OVERHEIDop.GmbID/DC.identifier">gmb-2024-526155</meta:user-defined>
    <meta:user-defined meta:name="OVERHEIDop.versieInformatie"/>
  </office:meta>
</office:document-meta>
</file>