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710, Boksdoornstraat/Populieren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aanvraag omgevingsvergunning ontvangen voor Het aanpassen van het bestaande elektra- en gasnetwerk (reconstructie) locatie Boksdoornstraat/Populierenlaan te Ridderkerk. De aanvraag is geregistreerd onder zaaknummer Z2024-0000071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615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5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5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0</meta:user-defined>
    <meta:user-defined meta:name="DCTERMS.abstract">Betreft: Het aanpassen van het bestaande elektra- en gasnetwerk (reconstructie) [Z2024-00000710], Boksdoornstraat/Populierenlaan te Ridderkerk</meta:user-defined>
    <dc:language>nl</dc:language>
    <meta:user-defined meta:name="OVERHEIDop.locatietype/OVERHEIDop.gebiedsmarkering">Vlak</meta:user-defined>
    <meta:user-defined meta:name="DC.title">Kennisgeving aanvraag omgevingsvergunning Z2024-00000710, Boksdoornstraat/Populierenlaan te Ridderker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51</meta:user-defined>
    <meta:user-defined meta:name="OVERHEIDop.GmbID/DC.identifier">gmb-2024-526151</meta:user-defined>
    <meta:user-defined meta:name="OVERHEIDop.versieInformatie"/>
  </office:meta>
</office:document-meta>
</file>