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hoofdstraat 29, 1561 AS Krommenie - het realiseren van een aanbouw aan de zij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052 - het realiseren van een aanbouw aan de zij- en achtergevel van de woning -  - op de locatie Noorderhoofdstraat 29, 1561 AS Krommenie</text:p>
            <text:p text:style-name="common-al">Aanvraag ontvangen: 29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5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52</meta:user-defined>
    <dc:language>nl</dc:language>
    <meta:user-defined meta:name="OVERHEIDop.locatietype/OVERHEIDop.gebiedsmarkering">Punt</meta:user-defined>
    <meta:user-defined meta:name="DC.title">Aanvraag omgevingsvergunning - Noorderhoofdstraat 29, 1561 AS Krommenie - het realiseren van een aanbouw aan de zij- en achtergevel van de wo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50</meta:user-defined>
    <meta:user-defined meta:name="OVERHEIDop.GmbID/DC.identifier">gmb-2024-526150</meta:user-defined>
    <meta:user-defined meta:name="OVERHEIDop.versieInformatie"/>
  </office:meta>
</office:document-meta>
</file>