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animedesstraat 1A, 1562 ZJ Krommenie - het bouwen van een dakkapel op de voorzijde van de 2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13 - het bouwen van een dakkapel op de voorzijde van de 2e verdieping van de woning -  - op de locatie Ganimedesstraat 1A, 1562 ZJ Krommenie</text:p>
            <text:p text:style-name="common-al">Aanvraag ontvangen: 0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14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13</meta:user-defined>
    <dc:language>nl</dc:language>
    <meta:user-defined meta:name="OVERHEIDop.locatietype/OVERHEIDop.gebiedsmarkering">Punt</meta:user-defined>
    <meta:user-defined meta:name="DC.title">Aanvraag omgevingsvergunning - Ganimedesstraat 1A, 1562 ZJ Krommenie - het bouwen van een dakkapel op de voorzijde van de 2e verdieping van de wo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48</meta:user-defined>
    <meta:user-defined meta:name="OVERHEIDop.GmbID/DC.identifier">gmb-2024-526148</meta:user-defined>
    <meta:user-defined meta:name="OVERHEIDop.versieInformatie"/>
  </office:meta>
</office:document-meta>
</file>