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487, 1566 BK Assendelft - het plaatsen va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189 - het plaatsen van dakkapel aan de voorzijde van de woning -  - op de locatie Dorpsstraat 487, 1566 BK Assendelft</text:p>
            <text:p text:style-name="common-al">Aanvraag ontvangen: 04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14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89</meta:user-defined>
    <dc:language>nl</dc:language>
    <meta:user-defined meta:name="OVERHEIDop.locatietype/OVERHEIDop.gebiedsmarkering">Punt</meta:user-defined>
    <meta:user-defined meta:name="DC.title">Aanvraag omgevingsvergunning - Dorpsstraat 487, 1566 BK Assendelft - het plaatsen van dakkapel aan de voorzijde van de wo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47</meta:user-defined>
    <meta:user-defined meta:name="OVERHEIDop.GmbID/DC.identifier">gmb-2024-526147</meta:user-defined>
    <meta:user-defined meta:name="OVERHEIDop.versieInformatie"/>
  </office:meta>
</office:document-meta>
</file>