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touwstraat 7 5667R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touwstraat 7 5667RP Geldrop, </text:p>
            <text:p text:style-name="common-al">Datum ontvangst: 10-12-2024</text:p>
            <text:p text:style-name="common-al">Omschrijving: Vergroten badkamer</text:p>
            <text:p text:style-name="common-al">Zaaknummer: 1771241132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614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1325</meta:user-defined>
    <meta:user-defined meta:name="DCTERMS.abstract">Vergroten bad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touwstraat 7 5667RP Geldrop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146</meta:user-defined>
    <meta:user-defined meta:name="OVERHEIDop.GmbID/DC.identifier">gmb-2024-526146</meta:user-defined>
    <meta:user-defined meta:name="OVERHEIDop.versieInformatie"/>
  </office:meta>
</office:document-meta>
</file>