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Leeghwaterstraat, kadastraal bekend gemeente Beemster, sectie K, nummer 1234, groot ca. 47m²   </text:p>
            <text:p text:style-name="common-al">De gemeente Purmerend (hierna ook te noemen: de gemeente) is voornemens om bovengenoemde perceel grond te verkopen aan de eigenaar van het aangrenzende perceel grond met daarop staande woning gelegen aan de Leeghwaterstraat 25, 1462 JD te Middenbeemster, kadastraal bekend gemeente Purmerend, sectie K, nr. 512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text:span text:style-name="nadrukondlijn">@purmerend.nl</text:span> onder vermelding van “grondverkoop perceel restgroen (nabij) de Leeghwaterstraat 25, 1462 JD te Middenbeemster.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61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 restgroen</meta:user-defined>
    <meta:user-defined meta:name="DCTERMS.W3CDTF/DCTERMS.available">2024-12-16</meta:user-defined>
    <meta:user-defined meta:name="DCTERMS.W3CDTF/OVERHEIDop.jaargang">2024</meta:user-defined>
    <meta:user-defined meta:name="OVERHEIDop.publicationIssue">526144</meta:user-defined>
    <meta:user-defined meta:name="OVERHEIDop.GmbID/DC.identifier">gmb-2024-526144</meta:user-defined>
    <meta:user-defined meta:name="OVERHEIDop.versieInformatie"/>
  </office:meta>
</office:document-meta>
</file>