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711, de Gorzen, Dijkje 1 en Ringdijk 212 tm 242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aanvraag omgevingsvergunning ontvangen voor het afkeuren zaailingen oevers watergangen door waterschap locatie de Gorzen, Dijkje 1 en Ringdijk 212 tm 242 te Ridderkerk. De aanvraag is geregistreerd onder zaaknummer Z2024-0000071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614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4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4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11</meta:user-defined>
    <meta:user-defined meta:name="DCTERMS.abstract">Betreft: het afkeuren zaailingen oevers watergangen door waterschap [Z2024-00000711], de Gorzen, Dijkje 1 en Ringdijk 212 tm 242 te Ridd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Z2024-00000711, de Gorzen, Dijkje 1 en Ringdijk 212 tm 242 te Ridderkerk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42</meta:user-defined>
    <meta:user-defined meta:name="OVERHEIDop.GmbID/DC.identifier">gmb-2024-526142</meta:user-defined>
    <meta:user-defined meta:name="OVERHEIDop.versieInformatie"/>
  </office:meta>
</office:document-meta>
</file>