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13, Gorzenweg naast nr.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aanvraag omgevingsvergunning ontvangen voor het verlengen van de termijn tijdelijke zendmast locatie Gorzenweg naast nr. 5 te Ridderkerk. De aanvraag is geregistreerd onder zaaknummer Z2024-000007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het verlengen van de termijn tijdelijke zendmast [Z2024-00000713], Gorzenweg naast nr. 5 te Ridderkerk</meta:user-defined>
    <dc:language>nl</dc:language>
    <meta:user-defined meta:name="OVERHEIDop.locatietype/OVERHEIDop.gebiedsmarkering">Vlak</meta:user-defined>
    <meta:user-defined meta:name="DC.title">Kennisgeving aanvraag omgevingsvergunning Z2024-00000713, Gorzenweg naast nr. 5 te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41</meta:user-defined>
    <meta:user-defined meta:name="OVERHEIDop.GmbID/DC.identifier">gmb-2024-526141</meta:user-defined>
    <meta:user-defined meta:name="OVERHEIDop.versieInformatie"/>
  </office:meta>
</office:document-meta>
</file>