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akkoord melding klein evenement, het schieten van carbid, Brummenseweg 10a te Eer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 akkoord</text:p>
            <text:p text:style-name="common-al">Datum verzonden: 10 december 2024 </text:p>
            <text:p text:style-name="common-al">Activiteit: Carbid schieten op 31 december 2024 </text:p>
            <text:p text:style-name="common-al">Tijdstip: 11:00 uur - 17:30 uur </text:p>
            <text:p text:style-name="common-al">Locatie: Brummenseweg 10a te Eerbeek </text:p>
            <text:p text:style-name="common-al">Zaaknummer: Z10855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2614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4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4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Brummen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Brummen – akkoord melding klein evenement, het schieten van carbid, Brummenseweg 10a te Eerbeek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140</meta:user-defined>
    <meta:user-defined meta:name="OVERHEIDop.GmbID/DC.identifier">gmb-2024-526140</meta:user-defined>
    <meta:user-defined meta:name="OVERHEIDop.versieInformatie"/>
  </office:meta>
</office:document-meta>
</file>