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rstel brandschade winkelpand Ekkersrijt 4091a 5692D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4091a 5692DB Son en Breugel voor Herstel brandschade winkelpand. De vergunning is verzonden op 24-01-2024.</text:p>
            <text:p text:style-name="common-al">Zaaknummer:08481950480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61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0480</meta:user-defined>
    <meta:user-defined meta:name="DCTERMS.abstract">Herstel brandschade winkelpand Ekkersrijt</meta:user-defined>
    <dc:language>nl</dc:language>
    <meta:user-defined meta:name="OVERHEIDop.locatietype/OVERHEIDop.gebiedsmarkering">Punt</meta:user-defined>
    <meta:user-defined meta:name="DC.title">Omgevingsvergunning voor Herstel brandschade winkelpand Ekkersrijt 4091a 5692DB Son en Breug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14</meta:user-defined>
    <meta:user-defined meta:name="OVERHEIDop.GmbID/DC.identifier">gmb-2024-52614</meta:user-defined>
    <meta:user-defined meta:name="OVERHEIDop.versieInformatie"/>
  </office:meta>
</office:document-meta>
</file>