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4-00000680, Mr. Thorbeckestraat 40, 2982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december 2024 een besluit genomen op de aanvraag met Z2024-00000680 voor het vervangen van de balkonafscheiding op locatie, Mr. Thorbeckestraat 40, 2982AR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3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0</meta:user-defined>
    <meta:user-defined meta:name="DCTERMS.abstract">Betreft: het vervangen van de balkonafscheiding [Z2024-00000680], Mr. Thorbeckestraat 40, 2982AR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4-00000680, Mr. Thorbeckestraat 40, 2982AR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39</meta:user-defined>
    <meta:user-defined meta:name="OVERHEIDop.GmbID/DC.identifier">gmb-2024-526139</meta:user-defined>
    <meta:user-defined meta:name="OVERHEIDop.versieInformatie"/>
  </office:meta>
</office:document-meta>
</file>