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mariuskade, Gazellehoorntje en Olifantoortje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4, geregistreerd onder zaak(nummer) Z2024-00004354, aangaande:</text:p>
            <text:p text:style-name="common-al">Omschrijving/naam: <text:span text:style-name="nadrukvet">bouwen van woningen en appartementen gebouw C, G en N Smariuskade</text:span></text:p>
            <text:p text:style-name="common-al">Locatie/adres: <text:span text:style-name="nadrukvet">Smariuskade (Gazellehoorntje en Olifantoortje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3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3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13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354</meta:user-defined>
    <meta:user-defined meta:name="DCTERMS.abstract">Z2024-00004354 - bouwen van woningen en appartementen gebouw C, G en N Smariuskade</meta:user-defined>
    <dc:language>nl</dc:language>
    <meta:user-defined meta:name="OVERHEIDop.locatietype/OVERHEIDop.gebiedsmarkering">Vlak</meta:user-defined>
    <meta:user-defined meta:name="DC.title">Besluit op aanvraag omgevingsvergunning, Smariuskade, Gazellehoorntje en Olifantoortje, Ti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7</meta:user-defined>
    <meta:user-defined meta:name="OVERHEIDop.GmbID/DC.identifier">gmb-2024-526137</meta:user-defined>
    <meta:user-defined meta:name="OVERHEIDop.versieInformatie"/>
  </office:meta>
</office:document-meta>
</file>