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614, Mr. Troelstrastraat 71a, 2982A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december 2024 een besluit genomen op de aanvraag met Z2024-00000614 voor het renoveren van ramen en kozijnen zij- en voorgevel op locatie, Mr. Troelstrastraat 71a, 2982AT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dec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613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3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3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4</meta:user-defined>
    <meta:user-defined meta:name="DCTERMS.abstract">Betreft: het renoveren van ramen en kozijnen zij- en voorgevel [Z2024-00000614], Mr. Troelstrastraat 71a, 2982AT Ridderkerk</meta:user-defined>
    <dc:language>nl</dc:language>
    <meta:user-defined meta:name="OVERHEIDop.locatietype/OVERHEIDop.gebiedsmarkering">Vlak</meta:user-defined>
    <meta:user-defined meta:name="DC.title">Kennisgeving besluit omgevingsvergunning Z2024-00000614, Mr. Troelstrastraat 71a, 2982AT Ridderker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35</meta:user-defined>
    <meta:user-defined meta:name="OVERHEIDop.GmbID/DC.identifier">gmb-2024-526135</meta:user-defined>
    <meta:user-defined meta:name="OVERHEIDop.versieInformatie"/>
  </office:meta>
</office:document-meta>
</file>