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647, Dijkje 107, 2987V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december 2024 een besluit genomen op de aanvraag met Z2024-00000647 voor het plaatsen van een aanbouw aan de achterzijde op locatie, Dijkje 107, 2987V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dec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613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3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3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7</meta:user-defined>
    <meta:user-defined meta:name="DCTERMS.abstract">Betreft: het plaatsen van een aanbouw aan de achterzijde [Z2024-00000647], Dijkje 107, 2987VJ Ridderkerk</meta:user-defined>
    <dc:language>nl</dc:language>
    <meta:user-defined meta:name="OVERHEIDop.locatietype/OVERHEIDop.gebiedsmarkering">Vlak</meta:user-defined>
    <meta:user-defined meta:name="DC.title">Kennisgeving besluit omgevingsvergunning Z2024-00000647, Dijkje 107, 2987VJ Ridderker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34</meta:user-defined>
    <meta:user-defined meta:name="OVERHEIDop.GmbID/DC.identifier">gmb-2024-526134</meta:user-defined>
    <meta:user-defined meta:name="OVERHEIDop.versieInformatie"/>
  </office:meta>
</office:document-meta>
</file>