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20, Nikkelstraat 15a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aanvraag omgevingsvergunning ontvangen voor het verbouwen bedrijfspand tot APK-keuringsstation locatie Nikkelstraat 15a, 2984AM Ridderkerk. De aanvraag is geregistreerd onder zaaknummer Z2024-0000072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Betreft: het verbouwen bedrijfspand tot APK-keuringsstation [Z2024-00000720], Nikkelstraat 15a, 2984AM Ridderkerk</meta:user-defined>
    <dc:language>nl</dc:language>
    <meta:user-defined meta:name="OVERHEIDop.locatietype/OVERHEIDop.gebiedsmarkering">Vlak</meta:user-defined>
    <meta:user-defined meta:name="DC.title">Kennisgeving aanvraag omgevingsvergunning Z2024-00000720, Nikkelstraat 15a, 2984AM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1</meta:user-defined>
    <meta:user-defined meta:name="OVERHEIDop.GmbID/DC.identifier">gmb-2024-526131</meta:user-defined>
    <meta:user-defined meta:name="OVERHEIDop.versieInformatie"/>
  </office:meta>
</office:document-meta>
</file>