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erweg 20, 1261BL te Blaricum, het realiseren van een nieuwbouw woning (zaaknummer OMG 2024-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ieuwbouw woning op de locatie Bierweg 20, 1261BL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7 november 2024 besloten de beslistermijn op de aanvraag te verlengen met een termijn van maximaal zes weken.</text:p>
            <text:p text:style-name="common-al">Waarschijnlijk neemt de gemeente uiterlijk 19 december 2024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61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ierweg 20, 1261BL te Blaricum, het realiseren van een nieuwbouw woning (zaaknummer OMG 2024-0356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29</meta:user-defined>
    <meta:user-defined meta:name="OVERHEIDop.GmbID/DC.identifier">gmb-2024-526129</meta:user-defined>
    <meta:user-defined meta:name="OVERHEIDop.versieInformatie"/>
  </office:meta>
</office:document-meta>
</file>