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Zevenhuizen 38, 1852JC Heiloo, het met 1,5 jaar verlengen van de instandhoudingstermijn vergunning Z22 080011, verzenddatum 12 december 2024 (Z2024-00006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61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339</meta:user-defined>
    <meta:user-defined meta:name="DCTERMS.abstract">Het Zevenhuizen 38, 1852JC Heiloo, het met 1,5 jaar verlengen van de instandhoudingstermijn vergunning Z22 080011, verzenddatum 12 december 2024 (Z2024-0000633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Zevenhuizen 38, 1852JC Heiloo, het met 1,5 jaar verlengen van de instandhoudingstermijn vergunning Z22 080011, verzenddatum 12 december 2024 (Z2024-00006339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20</meta:user-defined>
    <meta:user-defined meta:name="OVERHEIDop.GmbID/DC.identifier">gmb-2024-526120</meta:user-defined>
    <meta:user-defined meta:name="OVERHEIDop.versieInformatie"/>
  </office:meta>
</office:document-meta>
</file>