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bushorst 5a, 7245T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4 met toepassing van de uitgebreide voorbereidingsprocedure een omgevingsvergunning verleend voor :</text:p>
            <text:p text:style-name="common-al">Koebushorst 5a, 7245TC Laren, het veranderen een melkveehouderij (milieu), Z2022-00000085</text:p>
            <text:p text:style-name="common-al">
            <text:span text:style-name="nadrukcur">Ter inzage</text:span>
          </text:p>
            <text:p text:style-name="common-al">De aanvraag, het besluit en de bijbehorende stukken liggen vanaf 19 december 2024 voor de duur van zes weken ter inzage.</text:p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1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2-00000085</meta:user-defined>
    <meta:user-defined meta:name="DCTERMS.abstract">Z2022-00000085 Koebushorst 5a, 7245TC Laren</meta:user-defined>
    <dc:language>nl</dc:language>
    <meta:user-defined meta:name="OVERHEIDop.locatietype/OVERHEIDop.gebiedsmarkering">Punt</meta:user-defined>
    <meta:user-defined meta:name="DC.title">Bekendgemaakte omgevingsvergunning Koebushorst 5a, 7245TC Laren</meta:user-defined>
    <meta:user-defined meta:name="OVERHEIDop.datumEindeReactietermijn">2025-01-29</meta:user-defined>
    <meta:user-defined meta:name="OVERHEIDop.terinzageleggingBG">https://jeleefomgeving.nl/inzien/813647320/82624d6e-b30f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116</meta:user-defined>
    <meta:user-defined meta:name="OVERHEIDop.GmbID/DC.identifier">gmb-2024-526116</meta:user-defined>
    <meta:user-defined meta:name="OVERHEIDop.versieInformatie"/>
  </office:meta>
</office:document-meta>
</file>