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aan gevelkozijnen op de locatie Kerklaan 6 a, 1251JT te Laren, ingekomen 11 december 2024 (zaaknummer OMG 2024-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wijzigingen aan gevelkozijnen op de locatie Kerklaan 6 a, 1251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61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en aan gevelkozijnen op de locatie Kerklaan 6 a, 1251JT te Laren, ingekomen 11 december 2024 (zaaknummer OMG 2024-0495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10</meta:user-defined>
    <meta:user-defined meta:name="OVERHEIDop.GmbID/DC.identifier">gmb-2024-526110</meta:user-defined>
    <meta:user-defined meta:name="OVERHEIDop.versieInformatie"/>
  </office:meta>
</office:document-meta>
</file>