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rfgooiersweg 1, 1251VM te Laren, ingekomen 11 december 2024 (zaaknummer OMG 2024-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Erfgooiersweg 1, 1251V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610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rfgooiersweg 1, 1251VM te Laren, ingekomen 11 december 2024 (zaaknummer OMG 2024-049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09</meta:user-defined>
    <meta:user-defined meta:name="OVERHEIDop.GmbID/DC.identifier">gmb-2024-526109</meta:user-defined>
    <meta:user-defined meta:name="OVERHEIDop.versieInformatie"/>
  </office:meta>
</office:document-meta>
</file>