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het zijerf (zijde Eikenlaan) op de locatie Wakkerendijk 254, 3755DL te Eemnes, ingekomen 10 december 2024 (zaaknummer OMG 2024-049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aanleggen van een uitrit op het zijerf (zijde Eikenlaan) op de locatie Wakkerendijk 254, 3755DL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610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0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0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uitrit op het zijerf (zijde Eikenlaan) op de locatie Wakkerendijk 254, 3755DL te Eemnes, ingekomen 10 december 2024 (zaaknummer OMG 2024-0493)</meta:user-defined>
    <meta:user-defined meta:name="DCTERMS.W3CDTF/DCTERMS.available">2024-12-16</meta:user-defined>
    <meta:user-defined meta:name="DCTERMS.W3CDTF/OVERHEIDop.jaargang">2024</meta:user-defined>
    <meta:user-defined meta:name="OVERHEIDop.publicationIssue">526107</meta:user-defined>
    <meta:user-defined meta:name="OVERHEIDop.GmbID/DC.identifier">gmb-2024-526107</meta:user-defined>
    <meta:user-defined meta:name="OVERHEIDop.versieInformatie"/>
  </office:meta>
</office:document-meta>
</file>