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in de erker op de locatie Bierweg 30, 1261BL te Blaricum, ingekomen 11 december 2024 (zaaknummer OMG 2024-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het kozijn in de erker op de locatie Bierweg 30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61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het kozijn in de erker op de locatie Bierweg 30, 1261BL te Blaricum, ingekomen 11 december 2024 (zaaknummer OMG 2024-0491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06</meta:user-defined>
    <meta:user-defined meta:name="OVERHEIDop.GmbID/DC.identifier">gmb-2024-526106</meta:user-defined>
    <meta:user-defined meta:name="OVERHEIDop.versieInformatie"/>
  </office:meta>
</office:document-meta>
</file>