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naar twee kantoorgebouwen waarvan 1 met bedrijfswoning en het verbouwen en onderhouden van het pand op de locatie Wally Moesweg 1 a, 1251AT te Laren (zaaknummer OMG 2024-023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oktober 2024 een omgevingsvergunning verleend. De gemeente geeft hiermee toestemming voor het splitsen naar twee kantoorgebouwen waarvan 1 met bedrijfswoning en het verbouwen en onderhouden van het pand op de locatie Wally Moesweg 1 a, 1251A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610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0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naar twee kantoorgebouwen waarvan 1 met bedrijfswoning en het verbouwen en onderhouden van het pand op de locatie Wally Moesweg 1 a, 1251AT te Laren (zaaknummer OMG 2024-0233)</meta:user-defined>
    <meta:user-defined meta:name="DCTERMS.W3CDTF/DCTERMS.available">2024-12-16</meta:user-defined>
    <meta:user-defined meta:name="DCTERMS.W3CDTF/OVERHEIDop.jaargang">2024</meta:user-defined>
    <meta:user-defined meta:name="OVERHEIDop.publicationIssue">526105</meta:user-defined>
    <meta:user-defined meta:name="OVERHEIDop.GmbID/DC.identifier">gmb-2024-526105</meta:user-defined>
    <meta:user-defined meta:name="OVERHEIDop.versieInformatie"/>
  </office:meta>
</office:document-meta>
</file>