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weide 74, 6413GH Heerlen. Aanvraag omgevingsvergunning: het plaatsen van reclame tbv geldautomaat binnen i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4718</text:span>
          </text:p>
            <text:p text:style-name="common-al">
            <text:span text:style-name="nadrukvet">Adres : Ganzeweide 74, 6413GH Heerlen</text:span>
          </text:p>
            <text:p text:style-name="common-al">
            <text:span text:style-name="nadrukvet">Activiteit : het plaatsen van reclame tbv geldautomaat binnen in pand</text:span>
          </text:p>
            <text:p text:style-name="common-al">
            <text:span text:style-name="nadrukvet">Datum ontvangst : 26 nov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610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610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4718</meta:user-defined>
    <meta:user-defined meta:name="DCTERMS.abstract">Betreft: aanvraag op locatie Ganzeweide 74, 6413GH Heerl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anzeweide 74, 6413GH Heerlen. Aanvraag omgevingsvergunning: het plaatsen van reclame tbv geldautomaat binnen in pand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6103</meta:user-defined>
    <meta:user-defined meta:name="OVERHEIDop.GmbID/DC.identifier">gmb-2024-526103</meta:user-defined>
    <meta:user-defined meta:name="OVERHEIDop.versieInformatie"/>
  </office:meta>
</office:document-meta>
</file>