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estaand bijgebouw, Oude Doornakkersweg 55 5641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21 </text:p>
            <text:p text:style-name="common-al"> Omschrijving: uitbreiden bestaand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Doornakkersweg 55 5641JH Eindhoven</text:p>
              </text:list-item>
            </text:list>
            <text:p text:style-name="common-al"> Datum ontvangst: 29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21</meta:user-defined>
    <meta:user-defined meta:name="DCTERMS.abstract">uitbreiden bestaand bijgebouw</meta:user-defined>
    <dc:language>nl</dc:language>
    <meta:user-defined meta:name="OVERHEIDop.locatietype/OVERHEIDop.gebiedsmarkering">Punt</meta:user-defined>
    <meta:user-defined meta:name="DC.title">Ingediende aanvraag omgevingsvergunning: uitbreiden bestaand bijgebouw, Oude Doornakkersweg 55 5641JH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10</meta:user-defined>
    <meta:user-defined meta:name="OVERHEIDop.GmbID/DC.identifier">gmb-2024-52610</meta:user-defined>
    <meta:user-defined meta:name="OVERHEIDop.versieInformatie"/>
  </office:meta>
</office:document-meta>
</file>