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illem Brocadesdreef 17, Hoofddorp - Aanpassen indeling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indeling van het gebouw vanwege personeelsuitbreiding.</text:p>
            <text:p text:style-name="common-al">Aanvrager: Beekink Groep B.V</text:p>
            <text:p text:style-name="common-al">Zaaknummer: 12741765</text:p>
            <text:p text:style-name="common-al">DSO nummer: 2024041100431</text:p>
            <text:p text:style-name="common-al">Uitkomst besluit: verlenen</text:p>
            <text:p text:style-name="common-al">Datum besluit: 10-12-2024</text:p>
            <text:p text:style-name="common-al">Bezwaar in te dienen voor: 22-01-2025</text:p>
            <text:p text:style-name="common-al">Namens: Gemeente Haarlemmermeer</text:p>
            <text:p text:style-name="common-al">Wilt u de gepubliceerde documenten behorende bij deze bekendmaking in zien klik dan <text:a xlink:href="https://edataloket.odnzkg.nl/?q={&quot;search&quot;:&quot;1338611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60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611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Willem Brocadesdreef 17, Hoofddorp - Aanpassen indeling gebouw</meta:user-defined>
    <meta:user-defined meta:name="DCTERMS.W3CDTF/DCTERMS.available">2024-12-16</meta:user-defined>
    <meta:user-defined meta:name="DCTERMS.W3CDTF/OVERHEIDop.jaargang">2024</meta:user-defined>
    <meta:user-defined meta:name="OVERHEIDop.publicationIssue">526096</meta:user-defined>
    <meta:user-defined meta:name="OVERHEIDop.GmbID/DC.identifier">gmb-2024-526096</meta:user-defined>
    <meta:user-defined meta:name="OVERHEIDop.versieInformatie"/>
  </office:meta>
</office:document-meta>
</file>