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Kalmoes 4, Leek, Kavel Z29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4 een besluit genomen op de aanvraag met zaaknummer 2024008626 voor het bouwen van een woning op locatie Kalmoes 4, Leek, Kavel Z29 te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08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8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8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2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Kalmoes 4, Leek, Kavel Z29 te Leek</meta:user-defined>
    <meta:user-defined meta:name="DCTERMS.W3CDTF/DCTERMS.available">2024-12-16</meta:user-defined>
    <meta:user-defined meta:name="DCTERMS.W3CDTF/OVERHEIDop.jaargang">2024</meta:user-defined>
    <meta:user-defined meta:name="OVERHEIDop.publicationIssue">526089</meta:user-defined>
    <meta:user-defined meta:name="OVERHEIDop.GmbID/DC.identifier">gmb-2024-526089</meta:user-defined>
    <meta:user-defined meta:name="OVERHEIDop.versieInformatie"/>
  </office:meta>
</office:document-meta>
</file>