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ealiseren dakopbouw voor extra woonruimte, Tuinstraat 60, 8011HD Zwolle [Zaaknummer 0193ESUITE19228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Tuinstraat 60, 8011HD Zwolle</text:p>
            <text:p text:style-name="common-al">
            <text:span text:style-name="nadrukvet">Zaakomschrijving:</text:span> het realiseren van een dakopbouw voor extra woonruimte</text:p>
            <text:p text:style-name="common-al">
            <text:span text:style-name="nadrukvet">Zaaknummer:</text:span> 0193ESUITE1922862024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22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08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22862024</meta:user-defined>
    <meta:user-defined meta:name="DCTERMS.abstract">het realiseren van een dakopbouw voor extra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realiseren dakopbouw voor extra woonruimte, Tuinstraat 60, 8011HD Zwolle [Zaaknummer 0193ESUITE1922862024]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88</meta:user-defined>
    <meta:user-defined meta:name="OVERHEIDop.GmbID/DC.identifier">gmb-2024-526088</meta:user-defined>
    <meta:user-defined meta:name="OVERHEIDop.versieInformatie"/>
  </office:meta>
</office:document-meta>
</file>