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 legaliseren interne verbouwing gebouw, Ossenmarkt 19, 8011MS Zwolle [Zaaknummer 0193ESUITE20378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12-2024</text:p>
            <text:p text:style-name="common-al">
            <text:span text:style-name="nadrukvet">Locatie:</text:span> Ossenmarkt 19, 8011MS Zwolle</text:p>
            <text:p text:style-name="common-al">
            <text:span text:style-name="nadrukvet">Zaakomschrijving:</text:span> het legaliseren van de interne verbouwing van het gebouw</text:p>
            <text:p text:style-name="common-al">
            <text:span text:style-name="nadrukvet">Zaaknummer:</text:span> 0193ESUITE2037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37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0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37832024</meta:user-defined>
    <meta:user-defined meta:name="DCTERMS.abstract">het legaliseren van de interne verbouw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 legaliseren interne verbouwing gebouw, Ossenmarkt 19, 8011MS Zwolle [Zaaknummer 0193ESUITE2037832024]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86</meta:user-defined>
    <meta:user-defined meta:name="OVERHEIDop.GmbID/DC.identifier">gmb-2024-526086</meta:user-defined>
    <meta:user-defined meta:name="OVERHEIDop.versieInformatie"/>
  </office:meta>
</office:document-meta>
</file>