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lonel D.J. Teesweg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lonel D.J. Teesweg 1 in Wezep, voor het plaatsen van een (bovengrondse) opslagtank bij gebouw 88, verzonden op 11 december 2024 (zaaknummer R2024-018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608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65</meta:user-defined>
    <meta:user-defined meta:name="DCTERMS.abstract">Betreft: Beschikking op aanvraag op locatie Kolonel D.J. Teesweg 1 in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olonel D.J. Teesweg 1 in Weze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080</meta:user-defined>
    <meta:user-defined meta:name="OVERHEIDop.GmbID/DC.identifier">gmb-2024-526080</meta:user-defined>
    <meta:user-defined meta:name="OVERHEIDop.versieInformatie"/>
  </office:meta>
</office:document-meta>
</file>