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verlengen beslistermijn - Mienterglop 27, De Koo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Texel maken bekend, dat zij in het kader van de Wet algemene bepalingen omgevingsrecht hebben besloten de beslistermijn te verlengen met een termijn van 6 weken voor de volgende aanvraag:</text:p>
            <text:p text:style-name="common-al">(1796 MR) Mienterglop 27, De Koog: zaaknummer 3403308 Vergroten van een woonhuis. De uiterste beslisdatum wordt 30 maart 2024.</text:p>
            <text:p text:style-name="last-al">Tegen deze publicatie kunt u geen bezwaar maken. Bezwaren kunt u pas indienen als de omgevings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52608</text:span><text:line-break/><text:date style:data-style-name="dag" text:fixed="true" text:date-value="2024-02-02"/><text:line-break/><text:date style:data-style-name="jaar" text:fixed="true" text:date-value="2024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608</text:span><text:date style:data-style-name="nicedate" text:fixed="true" text:date-value="2024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608</text:span><text:date style:data-style-name="nicedate" text:fixed="true" text:date-value="2024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Tex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403308 </meta:user-defined>
    <dc:language>nl</dc:language>
    <meta:user-defined meta:name="OVERHEIDop.locatietype/OVERHEIDop.gebiedsmarkering">Adres</meta:user-defined>
    <meta:user-defined meta:name="DC.title">Omgevingsvergunning - verlengen beslistermijn - Mienterglop 27, De Koog</meta:user-defined>
    <meta:user-defined meta:name="DCTERMS.W3CDTF/DCTERMS.available">2024-02-02</meta:user-defined>
    <meta:user-defined meta:name="DCTERMS.W3CDTF/OVERHEIDop.jaargang">2024</meta:user-defined>
    <meta:user-defined meta:name="OVERHEIDop.publicationIssue">52608</meta:user-defined>
    <meta:user-defined meta:name="OVERHEIDop.GmbID/DC.identifier">gmb-2024-52608</meta:user-defined>
    <meta:user-defined meta:name="OVERHEIDop.versieInformatie"/>
  </office:meta>
</office:document-meta>
</file>