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omgevingsplan gemeente Zwolle, TAM-omgevingsplan Hoofdstuk 22p, Gombertstraat 350 Haveza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16.30 van de Omgevingswet en artikel 3:12 van de Algemene wet bestuursrecht bekend dat het ontwerp wijzigingsbesluit omgevingsplan gemeente Zwolle TAM-omgevingsplan Hoofdstuk 22p voor Gombertstraat 350 Havezate, met ingang van 18 december 2024 gedurende zes weken tot en met 28 januari 2025 voor een ieder <text:span text:style-name="nadrukvet">ter inzage</text:span> ligt. </text:p>
            <text:p text:style-name="common-al">Tijdens de periode van ter inzage legging is het wijzigingsbesluit omgevingsplan te raadplegen op de website Omgevingsloket Regels op de kaart:</text:p>
            <text:p text:style-name="common-al">
            <text:a xlink:href="https://omgevingswet.overheid.nl/regels-op-de-kaart/zoeken/document" xlink:type="simple">https://omgevingswet.overheid.nl/regels-op-de-kaart/zoeken/document</text:a> </text:p>
            <text:p text:style-name="common-al">door bij Document zoeken, te zoeken naar plannummer:  NL.IMRO.0193.TAMh22p-0003.</text:p>
            <text:p text:style-name="common-al">De bronbestanden zijn beschikbaar via: </text:p>
            <text:p text:style-name="common-al">
            <text:a xlink:href="https://eur04.safelinks.protection.outlook.com/?url=https%3A%2F%2Fdigitaleplannen.nl%2F0193%2F9991B977-26B5-473F-AD7A-DFC8D582AB57%2F&amp;data=05%7C02%7C%7Cd5c653cedc064bd2d9bb08dd1494daff%7C19dea41c63e941268596ff22f8184216%7C0%7C0%7C638689351759486719%7CUnknown%7CTWFpbGZsb3d8eyJFbXB0eU1hcGkiOnRydWUsIlYiOiIwLjAuMDAwMCIsIlAiOiJXaW4zMiIsIkFOIjoiTWFpbCIsIldUIjoyfQ%3D%3D%7C0%7C%7C%7C&amp;sdata=z2HGA06ZZTdoWFPZa8JtKGucdUuX4pv6FNAVQGTrTxk%3D&amp;reserved=0" xlink:type="simple">https://digitaleplannen.nl/0193/9991B977-26B5-473F-AD7A-DFC8D582AB57/</text:a>
          </text:p>
            <text:p text:style-name="common-al">Een ieder kan op het Stadskantoor (Lubeckplein 2) het digitale plan raadplegen. U kunt hiervoor een afspraak maken met E. Boogmans (tel. 06 25778249, <text:a xlink:href="mailto:e.boogmans@zwolle.nl" xlink:type="simple">e.boogmans@zwolle.nl</text:a>) of D. Slotboom (tel. 06 25 14 60 96, <text:a xlink:href="mailto:d.slotboom@zwolle.nl" xlink:type="simple">d.slotboom@zwolle.nl</text:a>).</text:p>
            <text:p text:style-name="common-al">Het Stadskantoor is geopend op maandag, dinsdag, woensdag en vrijdag van 9.00 tot 17.00 uur en op donderdag van 9.00 tot 19.00 uur.</text:p>
            <text:p text:style-name="common-al">
            <text:span text:style-name="nadrukvet">Wijzigingsgebied en doelstelling van het </text:span>
            <text:span text:style-name="nadrukvet">wijzigingsbesluit omgevingsplan</text:span>
          </text:p>
            <text:p text:style-name="common-al">Het wijzigingsbesluit omgevingsplan gaat over de locatie Gombertstraat 350 en omgeving, Havezate. De locatie is gesitueerd op de hoek van de kruising van de Zwartewaterallee met de Middelweg. Aan de noordzijde grenst de locatie aan de Gombertstraat. Aan de westzijde grenst de locatie aan de percelen Gombertstraat 340 (moskee) en Monteverdilaan 202 (basisschool). Een deel van de speelplaats van de school maakt deel uit van de locatie.</text:p>
            <text:p text:style-name="common-al">Het wijzigingsbesluit omgevingsplan maakt het mogelijk op de locatie Havezate, deels ter vervanging van bestaande gebouwen, nieuwe woonappartementen met bijbehorende voorzieningen te realiseren. Het project betreft de bouw van in totaal 272 betaalbare huurappartementen. 168 bestaande appartementen worden vervangen. Aanvullend daarop worden 104 huurappartementen toegevoegd. De nieuwbouw betreft in hoofdzaak serviceflats.</text:p>
            <text:p text:style-name="common-al">Gedurende genoemde termijn van <text:span text:style-name="nadrukvet">terinzagelegging </text:span>kan een ieder schriftelijk zijn zienswijze over het ontwerp omgevingsplan naar voren brengen bij de gemeenteraad, <text:span text:style-name="nadrukvet">Afdeling Ruimtelijke Planvorming,</text:span> <text:span text:style-name="nadrukvet">t.a.v. E. Boogmans,</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24 januari 2025 een afspraak te maken met E. Boogmans (tel. 06 25778249, <text:a xlink:href="mailto:e.boogmans@zwolle.nl" xlink:type="simple">e.boogmans@zwolle.nl</text:a>) of met D. Slotboom (tel. 06 25 14 60 96, <text:a xlink:href="mailto:d.slotboom@zwolle.nl" xlink:type="simple">d.slotboom@zwolle.nl</text:a>).</text:p>
            <text:p text:style-name="last-al">Wij maken u erop attent dat tegen de vaststelling van de wijziging van het Omgevingsplan beroep aangetekend kan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07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7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7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p-0003</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besluit omgevingsplan gemeente Zwolle, TAM-omgevingsplan Hoofdstuk 22p, Gombertstraat 350 Havezate</meta:user-defined>
    <meta:user-defined meta:name="DCTERMS.W3CDTF/DCTERMS.available">2024-12-17</meta:user-defined>
    <meta:user-defined meta:name="DCTERMS.W3CDTF/OVERHEIDop.jaargang">2024</meta:user-defined>
    <meta:user-defined meta:name="OVERHEIDop.publicationIssue">526079</meta:user-defined>
    <meta:user-defined meta:name="OVERHEIDop.GmbID/DC.identifier">gmb-2024-526079</meta:user-defined>
    <meta:user-defined meta:name="OVERHEIDop.versieInformatie"/>
  </office:meta>
</office:document-meta>
</file>